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stilo_20_oficial">
      <style:paragraph-properties fo:line-height="150%" fo:text-align="justify" style:justify-single-word="false"/>
      <style:text-properties style:font-name="Verdana" fo:font-size="11pt" style:text-underline-style="none" fo:font-weight="bold" officeooo:rsid="009dbd39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6f9a" style:font-weight-asian="bold" style:font-weight-complex="bold"/>
    </style:style>
    <style:style style:name="T4" style:family="text">
      <style:text-properties fo:font-weight="bold" officeooo:rsid="009bf235" style:font-weight-asian="bold" style:font-weight-complex="bold"/>
    </style:style>
    <style:style style:name="T5" style:family="text">
      <style:text-properties officeooo:rsid="0012631b"/>
    </style:style>
    <style:style style:name="T6" style:family="text">
      <style:text-properties officeooo:rsid="00145184"/>
    </style:style>
    <style:style style:name="T7" style:family="text">
      <style:text-properties officeooo:rsid="00146f9a"/>
    </style:style>
    <style:style style:name="T8" style:family="text">
      <style:text-properties officeooo:rsid="0016a69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La Comisión de Educación, Ciencia, Tecnología e Innovación ha considerado el Proyecto de Comunicación <text:span text:style-name="T2">Nº </text:span><text:span text:style-name="T3">43300 – CD – Somos Vida y Familia,</text:span> del diputado <text:s text:c="10"/><text:span text:style-name="T7">Argañaraz</text:span>, por el cual se solicita disponga informar en relación con la entrega de alimentos en las escuelas de la ciudad de <text:span text:style-name="T7">V</text:span>illa <text:span text:style-name="T7">C</text:span>onstitución; y, por las razones expuestas en los fundamentos y las que podrá dar el miembro informante, esta Comisión aconseja la aprobación del texto <text:span text:style-name="T5">presentado que a continuación se transcribe</text:span>: </text:p>
      <text:p text:style-name="P4">PROYECTO DE COMUNICACIÓN</text:p>
      <text:p text:style-name="P6">La Cámara de Diputados de la Provincia vería con a<text:span text:style-name="T7">grado que el Poder </text:span>Ejecutivo, por intermedio del organismo que corresponda, informe en relación con la entrega de alimentos en las escuelas de la ciudad de Villa Constitución, lo siguiente:</text:p>
      <text:p text:style-name="P6">a) <text:span text:style-name="T7">s</text:span>i se realizan controles de las entregas de raciones, cómo y con qué periodicidad;</text:p>
      <text:p text:style-name="P6">b) <text:span text:style-name="T7">c</text:span>ómo está conformada una ración de alimentos para un niño;</text:p>
      <text:p text:style-name="P6"><text:span text:style-name="T7">c</text:span>) <text:span text:style-name="T7">s</text:span>i la ración es controlada en sus componentes y cantidades por nutricionistas;</text:p>
      <text:p text:style-name="P6">d) <text:span text:style-name="T7">s</text:span>i se tiene previsto aumentar las raciones y cuándo;</text:p>
      <text:p text:style-name="P6">e) <text:span text:style-name="T7">c</text:span>uántas raciones se entregan en la ciudad; <text:span text:style-name="T7">y,</text:span></text:p>
      <text:p text:style-name="P6">f) <text:span text:style-name="T7">q</text:span>uién se encarga de administrarlas.</text:p>
      <text:p text:style-name="P3"/>
      <text:p text:style-name="P3">Sala de <text:span text:style-name="T1">la Comisión </text:span><text:span text:style-name="T6">por Zoom</text:span><text:span text:style-name="T1">, </text:span><text:span text:style-name="T8">16 de junio de 2021.</text:span></text:p>
      <text:p text:style-name="P7"><text:span text:style-name="T4">F</text:span><text:span text:style-name="T2">irmantes: Diputados Balagué, Di Stefano, Donnet, Hynes, Peralta, Argañaraz y González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16T13:03:25.618222794</dc:date>
    <meta:print-date>2017-03-29T09:42:11.806000000</meta:print-date>
    <meta:editing-cycles>52</meta:editing-cycles>
    <meta:editing-duration>PT1H17M9S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218" meta:character-count="1357" meta:non-whitespace-character-count="1136"/>
  </office:meta>
</office:document-meta>
</file>